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yiv6887709231msonormal" style:master-page-name="MP0" style:family="paragraph">
      <style:paragraph-properties fo:break-before="page" fo:text-align="justify" fo:margin-top="0in" fo:margin-bottom="0in" fo:line-height="115%" fo:background-color="#FFFFFF"/>
      <style:text-properties fo:font-weight="bold" style:font-weight-asian="bold" fo:font-size="11pt" style:font-size-asian="11pt" style:font-size-complex="11pt"/>
    </style:style>
    <style:style style:name="P2"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3"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4"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5"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6"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7"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8"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9" style:parent-style-name="yiv6887709231msonormal" style:family="paragraph">
      <style:paragraph-properties fo:text-align="justify" fo:margin-top="0in" fo:margin-bottom="0in" fo:line-height="115%" fo:background-color="#FFFFFF"/>
      <style:text-properties fo:font-weight="bold" style:font-weight-asian="bold" fo:font-size="11pt" style:font-size-asian="11pt" style:font-size-complex="11pt"/>
    </style:style>
    <style:style style:name="P10"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1"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2"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3"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4"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5"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6"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7"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8"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19"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20" style:parent-style-name="yiv6887709231msonormal" style:family="paragraph">
      <style:paragraph-properties fo:text-align="justify" fo:margin-top="0in" fo:margin-bottom="0in" fo:line-height="115%" fo:background-color="#FFFFFF"/>
      <style:text-properties fo:font-size="11pt" style:font-size-asian="11pt" style:font-size-complex="11pt"/>
    </style:style>
    <style:style style:name="P21" style:parent-style-name="Normal" style:family="paragraph">
      <style:paragraph-properties fo:margin-left="0.25in">
        <style:tab-stops/>
      </style:paragraph-properties>
    </style:style>
  </office:automatic-styles>
  <office:body>
    <office:text text:use-soft-page-breaks="true">
      <text:p text:style-name="P1">La inclusión laboral de personas con discapacidad en el ámbito público nacional de Argentina<text:s/></text:p>
      <text:p text:style-name="P2">Blogna Tistuzza, Sergio Hernán, Lic. en Ciencias Políticas, Univ. Nac. de Lanús,<text:s/>Estudiante de Doctorado en Cs. Sociales, UNQ</text:p>
      <text:p text:style-name="P3">sergio_blogna@hotmail.com</text:p>
      <text:p text:style-name="P4">Proyecto de investigación</text:p>
      <text:p text:style-name="P5">Palabras clave: accountability, discapacidad derechos humanos</text:p>
      <text:p text:style-name="P6">Eje:<text:s/>Ámbito laboral</text:p>
      <text:p text:style-name="P7"/>
      <text:p text:style-name="P8"><text:s/></text:p>
      <text:p text:style-name="P9">Resumen</text:p>
      <text:p text:style-name="P10">El derecho a trabajar de las personas con discapacidad ha sido reconocido por varios tratados internacionales. La Convención Interamericana para la Eliminación de todas las formas de discriminación contra las personas con discapacidad (Ley 25.280) obliga a los estados a eliminar toda forma de discriminación y a contribuir a que las personas con discapacidad alcancen las mayores cotas posibles de autonomía personal y lleven una vida independiente de acuerdo con sus propios deseos, a cuyo fin, se encuentran obligados a garantizar la integración social y la<text:s/>inserción laboral de las mismas (arts. 2 y 3).</text:p>
      <text:p text:style-name="P11"/>
      <text:p text:style-name="P12">Asimismo, la Convención sobre los Derechos de las Personas con Discapacidad (Ley 26.378) en su art. 27 afirma: "Los Estados Parte reconocen el Derecho de las Personas con Discapacidad a trabajar en igualdad<text:s/>de condiciones con los demás, ello incluye el derecho a tener la oportunidad de ganarse la vida mediante un trabajo libremente elegido o aceptado en un mercado laboral que sea abierto inclusivo y accesible". Con tal objetivo se comprometieron a adoptar medidas destinadas a lograrlo en siete puntos claramente enumerados, en donde se comprometen a:</text:p>
      <text:p text:style-name="P13">"[…] 4) emplear a personas con discapacidad en el sector público;”.</text:p>
      <text:p text:style-name="P14"/>
      <text:p text:style-name="P15">En nuestro país, la Ley N° 22.431, obliga al Estado Nacional a ocupar personas con discapacidad en una proporción no inferior al cuatro por ciento (4%) de la totalidad de su personal y a establecer reservas de puestos de trabajo a ser exclusivamente ocupados por ellas. Gracias al Decreto 312/2010 existe un registro semestral sobre el cumplimiento de esta política de inclusión laboral, en el ámbito de la Administración Pública Nacional.<text:s/></text:p>
      <text:p text:style-name="P16"/>
      <text:p text:style-name="P17">El objetivo de este trabajo es analizar el nivel de cumplimiento de este cupo laboral del 4%, como así también, el éxito o fracaso de las políticas públicas implementadas para lograr la inclusión laboral de las personas con discapacidad en el ámbito de la Administración Pública Nacional. Para ello, analizaremos los informes semestrales que elabora la Oficina Nacional de Empleo Público, junto con información pública sobre el funcionamiento del Programa de Inclusión Laboral de personas con discapacidad del Ministerio de Trabajo de la Nación.<text:s/></text:p>
      <text:p text:style-name="P18"/>
      <text:p text:style-name="P19">Una primera aproximación a las fuentes nos permite afirmar el fracaso de las políticas públicas diseñadas e implementadas a la<text:s/>fecha. Esta situación nos obliga a interrogarnos sobre el rol de los organismos de control, responsables de controlar el respeto y ejercicio pleno de los derechos humanos de las personas con discapacidad. Este trabajo también se propone indagar sobre ello.<text:s/></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yiv6887709231msonormal" style:display-name="yiv6887709231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meta:initial-creator>
    <dc:creator>Sergio</dc:creator>
    <meta:creation-date>2016-02-28T20:45:00Z</meta:creation-date>
    <dc:date>2016-02-28T23:19:00Z</dc:date>
    <meta:template xlink:href="Normal" xlink:type="simple"/>
    <meta:editing-cycles>2</meta:editing-cycles>
    <meta:editing-duration>PT9240S</meta:editing-duration>
    <meta:document-statistic meta:page-count="1" meta:paragraph-count="5" meta:word-count="457" meta:character-count="2971" meta:row-count="20" meta:non-whitespace-character-count="2519"/>
  </office:meta>
</office:document-meta>
</file>